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loext:opacity="100%" style:font-name="Bookman Old Style" fo:font-size="12pt" fo:letter-spacing="normal" fo:font-style="normal" fo:font-weight="normal" style:font-size-asian="12pt" style:font-size-complex="12pt" loext:padding="0in" loext:border="none"/>
    </style:style>
    <style:style style:name="P3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loext:opacity="100%" style:font-name="Bookman Old Style" fo:font-size="12pt" fo:letter-spacing="normal" style:font-size-asian="12pt" style:font-size-complex="12pt" loext:padding="0in" loext:border="none"/>
    </style:style>
    <style:style style:name="P4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loext:opacity="100%" style:font-name="Bookman Old Style" fo:font-size="14pt" fo:letter-spacing="normal" fo:font-style="normal" fo:font-weight="bold" style:font-size-asian="14pt" style:font-weight-asian="bold" style:font-size-complex="14pt" style:font-weight-complex="bold" loext:padding="0in" loext:border="none"/>
    </style:style>
    <style:style style:name="P5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loext:opacity="100%" style:font-name="Bookman Old Style" fo:font-size="14pt" fo:letter-spacing="normal" fo:font-style="normal" fo:font-weight="bold" style:font-size-asian="14pt" style:font-weight-asian="bold" style:font-size-complex="14pt" style:font-weight-complex="bold" loext:padding="0in" loext:border="none"/>
    </style:style>
    <style:style style:name="P6" style:family="paragraph" style:parent-style-name="Standard">
      <style:paragraph-properties fo:text-align="start" style:justify-single-word="false" fo:orphans="2" fo:widows="2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fo:orphans="2" fo:widows="2"/>
      <style:text-properties style:font-name="Bookman Old Style" fo:font-size="12pt" officeooo:rsid="002d6f4d" officeooo:paragraph-rsid="002d6f4d" style:font-size-asian="12pt" style:font-size-complex="12pt"/>
    </style:style>
    <style:style style:name="P8" style:family="paragraph" style:parent-style-name="Standard">
      <style:paragraph-properties fo:text-align="start" style:justify-single-word="false" fo:orphans="2" fo:widows="2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Bookman Old Style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fo:color="#000000" loext:opacity="100%" style:font-name="Liberation Sans" fo:font-size="14pt" fo:letter-spacing="normal" fo:font-style="normal" fo:font-weight="bold" style:font-size-asian="14pt" style:font-size-complex="14pt" loext:padding="0in" loext:border="none"/>
    </style:style>
    <style:style style:name="T2" style:family="text">
      <style:text-properties fo:font-variant="normal" fo:text-transform="none" fo:color="#000000" loext:opacity="100%" fo:font-size="14pt" fo:letter-spacing="normal" fo:font-style="normal" fo:font-weight="bold" style:font-size-asian="14pt" style:font-size-complex="14pt" loext:padding="0in" loext:border="none"/>
    </style:style>
    <style:style style:name="T3" style:family="text">
      <style:text-properties fo:font-variant="normal" fo:text-transform="none" fo:color="#000000" loext:opacity="100%" style:font-name="Bookman Old Style" fo:font-size="14pt" fo:letter-spacing="normal" fo:font-style="normal" fo:font-weight="bold" style:font-size-asian="14pt" style:font-size-complex="14pt" loext:padding="0in" loext:border="none"/>
    </style:style>
    <style:style style:name="T4" style:family="text">
      <style:text-properties fo:font-variant="normal" fo:text-transform="none" fo:color="#000000" loext:opacity="100%" style:font-name="Bookman Old Style" fo:letter-spacing="normal" fo:font-style="normal" fo:font-weight="bold" loext:padding="0in" loext:border="none"/>
    </style:style>
    <style:style style:name="T5" style:family="text">
      <style:text-properties fo:font-variant="normal" fo:text-transform="none" fo:color="#000000" loext:opacity="100%" style:font-name="Bookman Old Style" fo:font-size="12pt" fo:letter-spacing="normal" fo:font-style="normal" fo:font-weight="bold" style:font-size-asian="12pt" style:font-size-complex="12pt" loext:padding="0in" loext:border="none"/>
    </style:style>
    <style:style style:name="T6" style:family="text">
      <style:text-properties officeooo:rsid="0020f89d"/>
    </style:style>
    <style:style style:name="T7" style:family="text">
      <style:text-properties officeooo:rsid="00234ad1"/>
    </style:style>
    <style:style style:name="T8" style:family="text">
      <style:text-properties officeooo:rsid="00297284"/>
    </style:style>
    <style:style style:name="T9" style:family="text">
      <style:text-properties officeooo:rsid="002aa911"/>
    </style:style>
    <style:style style:name="T10" style:family="text">
      <style:text-properties officeooo:rsid="002d6f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oard of Health</text:p>
      <text:p text:style-name="P4"><text:span text:style-name="T10">Tuesday</text:span>, <text:span text:style-name="T10">November 21</text:span><text:span text:style-name="T8">,</text:span> 202<text:span text:style-name="T6">3</text:span><text:span text:style-name="T10">@ </text:span>3:<text:span text:style-name="T7">3</text:span>0pm</text:p>
      <text:p text:style-name="P5">Main Conference Room; Bernardston Town Hall</text:p>
      <text:p text:style-name="P2"/>
      <text:p text:style-name="P1"><text:span text:style-name="Strong_20_Emphasis"><text:span text:style-name="T5">AGENDA</text:span></text:span></text:p>
      <text:p text:style-name="P3"/>
      <text:p text:style-name="P6"/>
      <text:p text:style-name="P8">Call to Order</text:p>
      <text:p text:style-name="P6"/>
      <text:p text:style-name="P6">-Review of last month's minutes and vote to accept</text:p>
      <text:p text:style-name="P6"/>
      <text:p text:style-name="P8">New Business</text:p>
      <text:p text:style-name="P6"/>
      <text:p text:style-name="P6">-CPHS business – <text:span text:style-name="T10">Randy Crochier CPHS District Program Manager will discuss FRCOG Title IV Inspection services</text:span></text:p>
      <text:p text:style-name="P6"/>
      <text:p text:style-name="P7">-BOH Member Resgination </text:p>
      <text:p text:style-name="P7"/>
      <text:p text:style-name="P7">-Discuss appointment of a new member</text:p>
      <text:p text:style-name="P6"/>
      <text:p text:style-name="P8">Old business</text:p>
      <text:p text:style-name="P6"/>
      <text:p text:style-name="P8">Adjourn</text:p>
      <text:p text:style-name="P6"/>
      <text:p text:style-name="P9">This meeting was posted on <text:span text:style-name="T10">Thursday</text:span>, <text:span text:style-name="T10">November 16</text:span>, 2023 @ <text:span text:style-name="T10">1:24</text:span>p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3T09:56:25.543000000</meta:creation-date>
    <dc:date>2023-11-16T13:31:33.843000000</dc:date>
    <meta:editing-duration>PT41M12S</meta:editing-duration>
    <meta:editing-cycles>1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13" meta:word-count="67" meta:character-count="424" meta:non-whitespace-character-count="368"/>
  </office:meta>
</office:document-meta>
</file>